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59</text:p>
          </table:table-cell>
          <table:table-cell table:number-columns-repeated="4" table:style-name="ce10"/>
          <table:table-cell office:value-type="string" table:style-name="ce12">
            <text:p>10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000000:15015</text:p>
          </table:table-cell>
          <table:covered-table-cell/>
          <table:table-cell office:value-type="float" office:value="460520" table:style-name="ce20">
            <text:p>460520,00</text:p>
          </table:table-cell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24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100013:3</text:p>
          </table:table-cell>
          <table:covered-table-cell/>
          <table:table-cell office:value-type="float" office:value="419507.52" table:style-name="ce20">
            <text:p>419507,52</text:p>
          </table:table-cell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24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3600005:681</text:p>
          </table:table-cell>
          <table:covered-table-cell/>
          <table:table-cell office:value-type="float" office:value="361290.16" table:style-name="ce20">
            <text:p>361290,16</text:p>
          </table:table-cell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24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4100009:161</text:p>
          </table:table-cell>
          <table:covered-table-cell/>
          <table:table-cell office:value-type="float" office:value="396550" table:style-name="ce20">
            <text:p>396550,00</text:p>
          </table:table-cell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24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819000:2088</text:p>
          </table:table-cell>
          <table:covered-table-cell/>
          <table:table-cell office:value-type="float" office:value="726517.98" table:style-name="ce20">
            <text:p>726517,98</text:p>
          </table:table-cell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24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62000:900</text:p>
          </table:table-cell>
          <table:covered-table-cell/>
          <table:table-cell office:value-type="float" office:value="1818578.04" table:style-name="ce20">
            <text:p>1818578,04</text:p>
          </table:table-cell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24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25:6974000:22</text:p>
          </table:table-cell>
          <table:covered-table-cell/>
          <table:table-cell office:value-type="float" office:value="132372.79999999999" table:style-name="ce22">
            <text:p>132372,80</text:p>
          </table:table-cell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7">
            <text:p>24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47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5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100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822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1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1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1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18:11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18:11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18:12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6:33:0002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5F987F324D72C1146D55CD3EC724B1BACF0AAC38B9AC952282EF5E64B6CAD55B1A1418E5A20749D2F60EBE001F22BEAEF9EBDA19E77F150AB0D5E175BAC61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2-10T06:44:13Z</meta:creation-date>
    <dc:date>2026-02-10T06:44:13Z</dc:date>
  </office:meta>
</office:document-meta>
</file>